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23cm" fo:margin-bottom="0.423cm" fo:line-height="100%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List_20_Paragraph">
      <style:paragraph-properties fo:margin-top="0.423cm" fo:margin-bottom="0.423cm" fo:line-height="100%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No_20_Spacing" style:list-style-name="L2">
      <style:paragraph-properties fo:margin-left="3.747cm" fo:margin-right="0cm" fo:text-indent="-0.635cm" style:auto-text-indent="false"/>
    </style:style>
    <style:style style:name="P5" style:family="paragraph" style:parent-style-name="No_20_Spacing">
      <style:paragraph-properties fo:margin-left="3.747cm" fo:margin-right="0cm" fo:text-indent="-0.635cm" style:auto-text-indent="false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No_20_Spacing" style:list-style-name="L2">
      <style:paragraph-properties fo:margin-left="3.747cm" fo:margin-right="0cm" fo:text-indent="-0.635cm" style:auto-text-indent="false"/>
      <style:text-properties fo:font-variant="normal" fo:text-transform="none" fo:color="#000000" fo:letter-spacing="normal" fo:font-style="normal" fo:font-weight="normal"/>
    </style:style>
    <style:style style:name="P7" style:family="paragraph" style:parent-style-name="List_20_Paragraph">
      <style:text-properties style:font-name="Arial"/>
    </style:style>
    <style:style style:name="P8" style:family="paragraph" style:parent-style-name="List_20_Paragraph" style:list-style-name="L1">
      <style:paragraph-properties fo:margin-top="0.423cm" fo:margin-bottom="0.423cm" fo:line-height="115%"/>
      <style:text-properties style:font-name="Arial1" style:font-name-complex="Arial2"/>
    </style:style>
    <style:style style:name="P9" style:family="paragraph" style:parent-style-name="List_20_Paragraph" style:list-style-name="L1">
      <style:paragraph-properties fo:margin-top="0.423cm" fo:margin-bottom="0.423cm" fo:line-height="115%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-complex="Arial2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Eesti keele õigekirja, sõnade poolitaja ja tesauruse kontrollmooduli tehnilised tingimused</text:h>
      <text:list xml:id="list33240047" text:style-name="L1">
        <text:list-item>
          <text:p text:style-name="P8">Hanke objektiks on eesti keele õigekirja, sõnade poolitaja ja tesauruse kontrollmoodul ning sõnastik (edaspidi speller) programmidele LibreOffice ja OpenOffice.</text:p>
        </text:list-item>
        <text:list-item>
          <text:p text:style-name="P8">Hanke teostamise ajaks on 1 (üks) aasta alates hankelepingu sõlmimisest. Hanke teostamise ajal tuleb teostada järgmised tööd järgnevate nõuetega: </text:p>
          <text:list>
            <text:list-item>
              <text:p text:style-name="P8">Speller peab olema kohandatud kõikidele LibreOffice ja OpenOffice versioonidele alates versioonist 3.0</text:p>
            </text:list-item>
            <text:list-item>
              <text:p text:style-name="P8">Speller peab olema kohandatud kõikidele LibreOffice ja OpenOffice poolt toetatud operatsioonisüsteemi platvormidele: </text:p>
            </text:list-item>
          </text:list>
        </text:list-item>
      </text:list>
      <text:list xml:id="list33245784" text:style-name="L2">
        <text:list-item>
          <text:p text:style-name="P4"><text:span text:style-name="T1">Microsoft Windows </text:span><text:span text:style-name="T2">2000 (toepakett</text:span><text:span text:style-name="T3"> 4 või kõrgem), XP, Vista ja Windows 7;</text:span> </text:p>
        </text:list-item>
        <text:list-item>
          <text:p text:style-name="P4">Linux kerneliversiooniga 2.6.18 või kõrgem;</text:p>
        </text:list-item>
        <text:list-item>
          <text:p text:style-name="P6">MacOSX 10.4 (Tiger) või kõrgem</text:p>
        </text:list-item>
      </text:list>
      <text:p text:style-name="P5"/>
      <text:p text:style-name="P7"><text:tab/>2.3. Speller peaks olema kasuttav ka teistes rakendustes (nt veebibrauser)</text:p>
      <text:list xml:id="list33260321" text:continue-list="list33240047" text:style-name="L1">
        <text:list-item>
          <text:p text:style-name="P9">Iga uue versiooni arendusfaasis tuleb spelleri sobivust testida ja vajadusel seda kohendada.</text:p>
        </text:list-item>
        <text:list-item>
          <text:p text:style-name="P9">Sõnastiku uuendamine ja kaasajastamine.</text:p>
          <text:list>
            <text:list-item>
              <text:p text:style-name="P9">Sõnastikku tuleb lisada uued laialdast kasutust leidvad sõnad (näide: taristu),</text:p>
            </text:list-item>
            <text:list-item>
              <text:p text:style-name="P9">Sõnastikku sõnade lisamisel tuleb arvestada LibreOffice portaali foorumi sõnastiku osa kasutajate poolt soovitatud sõnadega.</text:p>
            </text:list-item>
          </text:list>
        </text:list-item>
        <text:list-item>
          <text:p text:style-name="P9">Spelleri algoritmi kvaliteedi ja kiirendamise pidev <text:s/>parendamine. Tuleb arvestada tarkvara kasutajate vastavate soovidega:</text:p>
          <text:list>
            <text:list-item>
              <text:p text:style-name="P9">Tarkvara kasutajatel on võimalus esitada spelleri arendusettepanekuid e-posti teel. Teave selle kohta on LibreOffice portaalis.</text:p>
            </text:list-item>
            <text:list-item>
              <text:p text:style-name="P9">Tarkvara kasutajatel on võimalus LibreOffice portaali foorumi <text:soft-page-break/>kaudu esitada spelleri arendusettepanekuid. </text:p>
            </text:list-item>
          </text:list>
        </text:list-item>
        <text:list-item>
          <text:p text:style-name="P9">Tehnilise toe teenuse pakkumine tarkvara kasutajatele spelleri seadistamise osas. </text:p>
          <text:list>
            <text:list-item>
              <text:p text:style-name="P9">Tuge pakutakse e-posti teel vastates kasutaja probleemile 3 (kolme) tööpäeva jooksul. Juhul, kui probleemi lahendamine võtab rohkem aega (vajalikud on täiendavad arendustööd) vastatakse esmalt märgukirjaga probleemi lahendamisega tegelemise kohta ning lahenduse valmimisel teavitatakse sellest kasutajat.</text:p>
            </text:list-item>
            <text:list-item>
              <text:p text:style-name="P9">Tuge pakutakse LibreOffice portaali spelleri ning sõnastiku alamfoorumis, kus hanke teostajal on halduri konto. </text:p>
            </text:list-item>
            <text:list-item>
              <text:p text:style-name="P9">Enamlevinud probleemid publitseeritakse LibreOffice portaali KKK (Korduma Kippuvate Küsimuste) lehel. Toe pakkumiseks loetakse ka saadetud viidet seal lahendamist leidnud probleemile.</text:p>
            </text:list-item>
          </text:list>
        </text:list-item>
        <text:list-item>
          <text:p text:style-name="P9">Spelleri kõik versioonid on vabavara (freeware). Vabavara all <text:s/>mõistetakse, et toode on kõigile vabalt ning tasuta kasutamiseks. <text:s/>Ei ole lubatud kehtestada mingeid kasutamise piiranguid.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Calibri" style:font-name-complex="Times New Roman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s Selli</meta:initial-creator>
    <meta:creation-date>2011-06-20T16:19:26.68</meta:creation-date>
    <dc:date>2011-07-22T13:14:42.15</dc:date>
    <dc:creator>Uuno Vallner</dc:creator>
    <meta:editing-duration>PT3M36S</meta:editing-duration>
    <meta:editing-cycles>4</meta:editing-cycles>
    <meta:generator>LibreOffice/3.3$Win32 LibreOffice_project/330m19$Build-202</meta:generator>
    <meta:document-statistic meta:table-count="0" meta:image-count="0" meta:object-count="0" meta:page-count="2" meta:paragraph-count="21" meta:word-count="304" meta:character-count="2461"/>
  </office:meta>
</office:document-meta>
</file>