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Tahoma2" svg:font-family="Tahoma"/>
    <style:font-face style:name="Tahoma1" svg:font-family="Tahoma"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text-align="justify" style:justify-single-word="false"/>
      <style:text-properties style:font-name="Arial" style:font-name-complex="Arial2"/>
    </style:style>
    <style:style style:name="P2" style:family="paragraph" style:parent-style-name="Standard">
      <style:paragraph-properties fo:text-align="justify" style:justify-single-word="false"/>
      <style:text-properties style:font-name="Arial" style:font-name-complex="Arial2"/>
    </style:style>
    <style:style style:name="P3" style:family="paragraph" style:parent-style-name="No_20_Spacing">
      <style:paragraph-properties fo:text-align="justify" style:justify-single-word="false" fo:break-before="page"/>
      <style:text-properties style:font-name="Arial" style:font-name-complex="Arial2"/>
    </style:style>
    <style:style style:name="P4" style:family="paragraph" style:parent-style-name="No_20_Spacing">
      <style:paragraph-properties fo:text-align="justify" style:justify-single-word="false"/>
      <style:text-properties style:font-name="Arial" style:font-name-complex="Arial2"/>
    </style:style>
    <style:style style:name="P5" style:family="paragraph" style:parent-style-name="No_20_Spacing">
      <style:paragraph-properties fo:text-align="justify" style:justify-single-word="false"/>
      <style:text-properties fo:color="#ff0000" style:font-name="Arial" style:font-name-complex="Arial2"/>
    </style:style>
    <style:style style:name="P6" style:family="paragraph" style:parent-style-name="List_20_Paragraph" style:list-style-name="WWNum11">
      <style:paragraph-properties fo:text-align="justify" style:justify-single-word="false"/>
      <style:text-properties style:font-name="Arial" style:font-name-complex="Arial2"/>
    </style:style>
    <style:style style:name="P7" style:family="paragraph" style:parent-style-name="List_20_Paragraph" style:list-style-name="WWNum11">
      <style:paragraph-properties fo:text-align="justify" style:justify-single-word="false"/>
      <style:text-properties style:font-name="Arial"/>
    </style:style>
    <style:style style:name="P8" style:family="paragraph" style:parent-style-name="List_20_Paragraph" style:list-style-name="WWNum15">
      <style:paragraph-properties fo:margin-top="0.423cm" fo:margin-bottom="0.423cm" fo:line-height="115%" fo:text-align="justify" style:justify-single-word="false"/>
      <style:text-properties style:font-name="Arial" style:font-name-complex="Arial2"/>
    </style:style>
    <style:style style:name="P9" style:family="paragraph" style:parent-style-name="List_20_Paragraph" style:list-style-name="WWNum15">
      <style:paragraph-properties fo:margin-top="0.423cm" fo:margin-bottom="0.423cm" fo:line-height="115%" fo:text-align="justify" style:justify-single-word="false"/>
    </style:style>
    <style:style style:name="P10" style:family="paragraph" style:parent-style-name="List_20_Paragraph" style:list-style-name="L1">
      <style:paragraph-properties fo:margin-top="0.423cm" fo:margin-bottom="0.423cm" fo:line-height="115%"/>
      <style:text-properties style:font-name="Arial1" style:font-name-complex="Arial2"/>
    </style:style>
    <style:style style:name="P11" style:family="paragraph" style:parent-style-name="List_20_Paragraph" style:list-style-name="L1">
      <style:paragraph-properties fo:margin-top="0.423cm" fo:margin-bottom="0.423cm" fo:line-height="115%" fo:text-align="justify" style:justify-single-word="false" fo:orphans="2" fo:widows="2" style:writing-mode="lr-tb"/>
      <style:text-properties style:use-window-font-color="true" style:font-name="Arial1" style:font-name-complex="Arial2"/>
    </style:style>
    <style:style style:name="P12" style:family="paragraph" style:parent-style-name="List_20_Paragraph" style:list-style-name="L1">
      <style:paragraph-properties fo:margin-top="0.423cm" fo:margin-bottom="0.423cm" fo:line-height="115%" fo:text-align="justify" style:justify-single-word="false" fo:orphans="2" fo:widows="2" style:writing-mode="lr-tb"/>
      <style:text-properties style:use-window-font-color="true" style:font-name="Arial" style:font-name-complex="Arial2"/>
    </style:style>
    <style:style style:name="P13" style:family="paragraph" style:parent-style-name="List_20_Paragraph" style:list-style-name="WWNum15">
      <style:paragraph-properties fo:margin-top="0.423cm" fo:margin-bottom="0.423cm" fo:line-height="115%" fo:text-align="justify" style:justify-single-word="false" fo:orphans="2" fo:widows="2" style:writing-mode="lr-tb"/>
      <style:text-properties style:font-name="Arial"/>
    </style:style>
    <style:style style:name="P14" style:family="paragraph" style:parent-style-name="List_20_Paragraph" style:list-style-name="WWNum11">
      <style:paragraph-properties fo:margin-top="0.212cm" fo:margin-bottom="0.423cm" fo:line-height="115%" fo:text-align="justify" style:justify-single-word="false"/>
      <style:text-properties style:font-name="Arial" style:font-name-complex="Arial2"/>
    </style:style>
    <style:style style:name="P15" style:family="paragraph" style:parent-style-name="Heading_20_3">
      <style:paragraph-properties fo:text-align="justify" style:justify-single-word="false"/>
      <style:text-properties style:use-window-font-color="true" style:font-name="Arial" style:font-name-complex="Arial2"/>
    </style:style>
    <style:style style:name="P16" style:family="paragraph" style:parent-style-name="Heading_20_2">
      <style:paragraph-properties fo:text-align="justify" style:justify-single-word="false"/>
      <style:text-properties style:font-name="Arial"/>
    </style:style>
    <style:style style:name="P17" style:family="paragraph" style:parent-style-name="Heading_20_2">
      <style:paragraph-properties fo:text-align="justify" style:justify-single-word="false"/>
      <style:text-properties style:font-name="Arial" fo:font-style="italic" style:font-style-asian="italic" style:font-name-complex="Arial2" style:font-style-complex="italic"/>
    </style:style>
    <style:style style:name="P18" style:family="paragraph" style:parent-style-name="Normal_20__28_Web_29_" style:list-style-name="WWNum20">
      <style:paragraph-properties fo:margin-top="0.049cm" fo:margin-bottom="0cm" fo:text-align="justify" style:justify-single-word="false"/>
      <style:text-properties style:font-name="Arial"/>
    </style:style>
    <style:style style:name="P19" style:family="paragraph" style:parent-style-name="Normal_20__28_Web_29_" style:list-style-name="WWNum20">
      <style:paragraph-properties fo:margin-top="0.049cm" fo:margin-bottom="0cm" fo:text-align="justify" style:justify-single-word="false"/>
      <style:text-properties style:font-name="Arial" fo:font-size="11pt" style:font-size-asian="11pt" style:font-name-complex="Arial2" style:font-size-complex="11pt"/>
    </style:style>
    <style:style style:name="P20" style:family="paragraph" style:parent-style-name="Normal_20__28_Web_29_" style:list-style-name="WWNum20">
      <style:paragraph-properties fo:margin-top="0.049cm" fo:margin-bottom="0cm" fo:text-align="justify" style:justify-single-word="false"/>
      <style:text-properties style:font-name="Arial" fo:font-size="11pt" fo:font-style="italic" style:font-size-asian="11pt" style:font-style-asian="italic" style:font-name-complex="Arial2" style:font-size-complex="11pt"/>
    </style:style>
    <style:style style:name="P21" style:family="paragraph" style:parent-style-name="Normal_20__28_Web_29_" style:list-style-name="WWNum20">
      <style:paragraph-properties fo:margin-top="0.049cm" fo:margin-bottom="0cm" fo:text-align="justify" style:justify-single-word="false"/>
      <style:text-properties style:font-name="Arial" fo:font-size="11pt" fo:font-weight="bold" style:font-size-asian="11pt" style:font-weight-asian="bold" style:font-name-complex="Arial2" style:font-size-complex="11pt"/>
    </style:style>
    <style:style style:name="T1" style:family="text">
      <style:text-properties style:font-name="Arial"/>
    </style:style>
    <style:style style:name="T2" style:family="text">
      <style:text-properties style:font-name="Arial" style:font-name-complex="Arial2"/>
    </style:style>
    <style:style style:name="T3" style:family="text">
      <style:text-properties fo:color="#000000" style:font-name-complex="Arial2"/>
    </style:style>
    <style:style style:name="T4" style:family="text">
      <style:text-properties fo:font-size="11pt" fo:font-weight="bold" style:font-size-asian="11pt" style:font-weight-asian="bold" style:font-name-complex="Arial2" style:font-size-complex="11pt"/>
    </style:style>
    <style:style style:name="T5" style:family="text">
      <style:text-properties fo:font-size="11pt" style:font-size-asian="11pt" style:font-name-complex="Arial2" style:font-size-complex="11pt"/>
    </style:style>
    <style:style style:name="T6" style:family="text">
      <style:text-properties fo:font-size="11pt" fo:font-style="italic" style:font-size-asian="11pt" style:font-style-asian="italic" style:font-name-complex="Arial2" style:font-size-complex="11pt"/>
    </style:style>
    <style:style style:name="T7" style:family="text">
      <style:text-properties style:font-name-complex="Arial2"/>
    </style:style>
    <style:style style:name="T8" style:family="text">
      <style:text-properties style:use-window-font-color="true" style:text-outline="false" style:text-line-through-style="none" fo:font-size="12pt" fo:letter-spacing="normal" fo:font-style="normal" fo:text-shadow="none" style:text-underline-style="none" fo:font-weight="normal" style:letter-kerning="true" style:font-name-asian="Tahoma1"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T9" style:family="text">
      <style:text-properties style:use-window-font-color="true" fo:font-size="12pt" style:font-size-asian="12pt" style:font-name-complex="Arial2" style:font-size-complex="12pt"/>
    </style:style>
    <style:style style:name="T10" style:family="text">
      <style:text-properties fo:font-size="12pt" style:font-size-asian="12pt" style:font-name-complex="Arial2" style:font-size-complex="12pt"/>
    </style:style>
    <style:style style:name="T1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h text:style-name="P1" text:outline-level="1">LibreOffice <text:s/>portaalihalduri teenus</text:h>
      <text:p text:style-name="P4"/>
      <text:h text:style-name="P16" text:outline-level="2">Sissejuhatus</text:h>
      <text:p text:style-name="P4"/>
      <text:p text:style-name="Standard"><text:span text:style-name="T2">Majandus ja Kommunikatsiooniministeerium (täpsealt RISO) koostöös Registrite ja Infosüsteemide Keskususega (RIK) soovib hankida haldamist portaalile/veebilehele, mille eesmärk on propageerida vaba tarkvara LibreOffice kasutamist. Eeldatakse, et vastav portaal on loodud 15. oktoobriks.</text:span> P<text:span text:style-name="T1">akkumuses näidata halduri <text:s/>teenuse hind ühes kvartalis eurodes koos käibemaksuga . </text:span></text:p>
      <text:h text:style-name="P16" text:outline-level="2">Portaali eesmärk (luuakse eraldi hankega)</text:h>
      <text:p text:style-name="P4"/>
      <text:p text:style-name="P4">LibreOffice on kasutajasõbralik vaba tarkvara, mis sisaldab endas kõiki dokumentide loomiseks ning andmete töötluseks vajalikke programme. LibreOffice ühildub kõikide levinumate operatsioonisüsteemidega ning selle kasutajatel on soovi korral võimalik tarkvara vastavalt oma vajadustele ise arendada ja täiendada. LibreOffice-i tarkvara on tasuta kõikidele kasutajatele. </text:p>
      <text:p text:style-name="P4"/>
      <text:p text:style-name="P4">Selleks, et tutvustada LibreOffice-it ja propageerida selle kasutamist luuakse LibreOffice-i portaal, mis sisaldab eesti keeles kogu LibreOffice-it puudutavat infot seal hulgas kasutusjuhendeid ja võrdlusi teiste kontoritarkvaradega. Portaalis hoitakse kõiki LibreOffice-i versioone ning selle kaudu edastatakse ajakohast infot arenduste kohta. </text:p>
      <text:p text:style-name="P4"/>
      <text:p text:style-name="P4">Tulenevalt kasutaja vajadustest ehitatakse portaal üles tootepõhiselt võimaldades nii tõsta esile paketi üksikelemente, et rõhutada nende võimalusi ning positiivseid aspekte. </text:p>
      <text:p text:style-name="P4"/>
      <text:p text:style-name="P4">Oluline funktsioon, mida portaal kandma hakkab on arendajate ning kasutajate omavahelise suhtluse platvorm. Tagamaks tarkvara laiem levik ning kasutajasõbralikkus on oluline seda pidevalt arendada. Arenduseks on vajalik kasutajate konstruktiivne tagasiside ning kasutajatel on omakorda oluline näha, et nende tagasiside on tulemuslik. LibreOffice-i portaal tagab, et tagasiside jõuab arendajani ning et kõikidele tarkvara puudutavatele küsimustele antakse vastused. </text:p>
      <text:p text:style-name="P5"/>
      <text:h text:style-name="Heading_20_2" text:outline-level="2"><text:span text:style-name="T1">Selgitused hanke skoobi kohta</text:span><text:tab/></text:h>
      <text:list xml:id="list36196301" text:style-name="L1">
        <text:list-item>
          <text:p text:style-name="P10">Portaali haldamise all mõistetakse LibreOffice Portaali sisuartiklite, uudiste <text:s/>selgitustekstide tootmist ning nende tekstide paigutamist portaali alamlehtedele, samuti portaali foorumi administreerimist. Edaspidi <text:span text:style-name="T11">portaalihaldur</text:span>.</text:p>
        </text:list-item>
        <text:list-item>
          <text:p text:style-name="P10">Portaalihaldur koostab portaalis olevad sisuartiklid, uudised ja selgitustekstid (<text:span text:style-name="T11">sisu</text:span>) ning toimetab sisu mõistetavaks portaali sihtrühmale. </text:p>
        </text:list-item>
        <text:list-item>
          <text:p text:style-name="P10">Portaalihaldur lisab toimetatud sisu portaali lehtedele.</text:p>
        </text:list-item>
        <text:list-item>
          <text:p text:style-name="P10"><text:soft-page-break/>Portaalihaldur loob portaali foorumi. Foorumi pealehel ja alamfoorumi lehtedel peavad olema selgitused foorumi kasutustingimuste kohta.</text:p>
        </text:list-item>
        <text:list-item>
          <text:p text:style-name="P10">Portaalifoorumit võivad kasutada kasutajad anonüümselt või autenditult. Portaalihaldur haldab autenditud kasutajaid ning edutab aktiivseid ja abivalmeid kasutajaid moderaatoriteks. </text:p>
        </text:list-item>
        <text:list-item>
          <text:p text:style-name="P10">Portaalihaldur vastab portaali foorumis esitatud asjassepuutuvatele küsimustele 2 tööpäeva jooksul. Samuti eemaldab esimesel võimalusel teemavälised, reklaamivad, solvavad ning vaenuõhutavad kommentaarid. </text:p>
        </text:list-item>
        <text:list-item>
          <text:p text:style-name="P10">Portaalihaldur koondab toote arendusettepanekud teemade kaupa ning edastab need regulaarselt arendusmeeskonnale.</text:p>
        </text:list-item>
        <text:list-item>
          <text:p text:style-name="P10">Portaalihaldur loob ja vajadusel kustutab portaali alafoorumeid. Samuti tõstab vajadusel teemad, küsimused, arutelud õigesse alamfoorumisse.</text:p>
        </text:list-item>
        <text:list-item>
          <text:p text:style-name="P10">Portaalihaldur koostab enamlevinud ning enamküsitud probleemisest KKK (Korduma Kippuvad Küsimused) alamlehe. Hoolitseb selle lehe aktuaalsuse eest, hoolitseb et teemad oleksid selged ning lihtsasti leitavad.</text:p>
        </text:list-item>
        <text:list-item>
          <text:p text:style-name="P10">Portaalihaldur toodab vähemalt kord nädalas uudise LibreOffice toote või seonduva teema kohta. Uudiseks võib olla ka õpetus või „nipp“ toote <text:s/>kasutamise kohta.</text:p>
        </text:list-item>
        <text:list-item>
          <text:p text:style-name="P11">Portaalihaldur haldab allalaadimiskeskust. Hoolitseb toote versioonide ajakohasuse eest. </text:p>
        </text:list-item>
        <text:list-item>
          <text:p text:style-name="P12">Portaali haldur peab olema valmis suhtlema portaalil aredajaga ning RIK-iga parima eesmärgi saavutamise põhimõttel.</text:p>
        </text:list-item>
      </text:list>
      <text:h text:style-name="P16" text:outline-level="2"/>
      <text:h text:style-name="P16" text:outline-level="2">Portaali sihtgrupp </text:h>
      <text:p text:style-name="P4"/>
      <text:p text:style-name="P4">Portaal on suunatud „tavakasutajale“, kes otsib tööriista, millega koostada tekstidokumente, esitlusi, tabelarvutusi jne. Portaali kasutaja on inimene, kes oskab kasutada sotsiaalvõrgustikke ja teab mis on Google, ehk teisisõnu on tegemist tegusa interneti kasutajaga. Sihtgrupp on kodanik (nt: tudeng, arvuti ostja, tegusam pensionär, IT-õpetajad jne ) ja väikeettevõtja, kes otsib alternatiivi MS Officile, sest arvutit ostes ei raatsi sellisel määral raha kulutada. Portaali sihtgrupi kirjelduse kõiki elemente kohendatakse vastavalt töö käigus selguvale, et paremini sihitada ja saada laiem kõlapind. </text:p>
      <text:p text:style-name="P4"/>
      <text:h text:style-name="P16" text:outline-level="2"><text:soft-page-break/>Portaali sisukord ja alamteemad (luuakse eraldi hankega)</text:h>
      <text:p text:style-name="P2"/>
      <text:p text:style-name="P2">Portaali lehed jagatakse tootepõhiselt, ent toote allalaadimisel suunatakse kasutaja terve LibreOffice allalaadimisele (allalaadimiskeskus). Teisisõnu, reklaamitakse tooteid üksinda aga kasutajale pakutakse neid tervikpaketina. Tootepõhise lähenemise peamine põhjus on proovida teistsugust lähenemist senisele vabavaralise kontoritarkvara tutvustamismeetoditele, mis kahjuks ei ole saanud piisavat tähelepanu. Eesmärk on tekitada emotsioon, mis tekib arusaamisest, et see toode on tõesti tasuta. Tasuta ei ole alusargument vaid tugev lisaväärtus. </text:p>
      <text:list xml:id="list36190807" text:style-name="WWNum20">
        <text:list-item>
          <text:p text:style-name="P18"><text:span text:style-name="T4">Avaleht </text:span><text:span text:style-name="T5"><text:line-break/></text:span><text:span text:style-name="T6">(avalehel on näha sektsioonidena kõik esimese taseme punktid) </text:span></text:p>
          <text:list>
            <text:list-item>
              <text:p text:style-name="P18"><text:span text:style-name="T4">Tarkvarast <text:s/><text:line-break/></text:span><text:span text:style-name="T5">(</text:span><text:span text:style-name="T6">Avalehe sissejuhatav tekst, mis räägib 3-4 rida LibreOfficest. Loe edasi viib põhjalikuma alamleheni, mis toob välja plussid ja miinused ning kasutajate arvamused)</text:span></text:p>
            </text:list-item>
          </text:list>
        </text:list-item>
        <text:list-item>
          <text:p text:style-name="P18"><text:span text:style-name="T4">Writer</text:span><text:span text:style-name="T5"> <text:line-break/></text:span><text:span text:style-name="T6">(teise taseme punktid on tootepõhiselt kõigil samad)</text:span></text:p>
          <text:list>
            <text:list-item>
              <text:p text:style-name="P18"><text:span text:style-name="T5">Mis on? Mida teeb? Miks on hea?<text:line-break/></text:span><text:span text:style-name="T6">(teksti sisupealkirjad, mis vastavad lühidalt programmi olemusele. Tekstid on kokkuvõtlikud aga -&gt;loe edasi&lt;- vajutades toimub lõõtsa funktsioon, mille avanedes on teksti rohkem ja põhjalikumalt.)</text:span></text:p>
            </text:list-item>
            <text:list-item>
              <text:p text:style-name="P19">Lae alla!</text:p>
              <text:p text:style-name="P20">(suur nupp, millele vajutades hakkab LibreOffice allalaadimine. Vajadusel visatakse kasutaja alamlehele, kus on spetsiifilisemad valikud. Vajadus selgub arendamise käigus)</text:p>
            </text:list-item>
            <text:list-item>
              <text:p text:style-name="P18"><text:span text:style-name="T5">Õppematerjal <text:line-break/></text:span><text:span text:style-name="T6">(õppevideod ja trükimaterjalid, mis on toodetud konkreetse rakenduse kasutamise jaoks. Õppematerjalid luuakse teise hanke raames.)</text:span></text:p>
            </text:list-item>
            <text:list-item>
              <text:p text:style-name="P20">Referentsi sektsioon</text:p>
              <text:p text:style-name="P20">(ettevõtja või kasutaja tsitaat, miks see toode hea on. )</text:p>
            </text:list-item>
          </text:list>
        </text:list-item>
        <text:list-item>
          <text:p text:style-name="P21">Calc</text:p>
          <text:list>
            <text:list-item>
              <text:p text:style-name="P19">..</text:p>
            </text:list-item>
          </text:list>
        </text:list-item>
        <text:list-item>
          <text:p text:style-name="P21">Impress</text:p>
          <text:list>
            <text:list-item>
              <text:p text:style-name="P19">...</text:p>
            </text:list-item>
          </text:list>
        </text:list-item>
        <text:list-item>
          <text:p text:style-name="P21">Draw</text:p>
          <text:list>
            <text:list-item>
              <text:p text:style-name="P19">..</text:p>
            </text:list-item>
          </text:list>
        </text:list-item>
        <text:list-item>
          <text:p text:style-name="P21">Base</text:p>
          <text:list>
            <text:list-item>
              <text:p text:style-name="P19">..</text:p>
            </text:list-item>
          </text:list>
        </text:list-item>
        <text:list-item>
          <text:p text:style-name="P21">Math</text:p>
          <text:list>
            <text:list-item>
              <text:p text:style-name="P19">..</text:p>
            </text:list-item>
          </text:list>
        </text:list-item>
        <text:list-item>
          <text:p text:style-name="P21">Abikeskus </text:p>
          <text:list>
            <text:list-item>
              <text:p text:style-name="P18"><text:span text:style-name="T5">Foorum<text:line-break/></text:span><text:span text:style-name="T6">(töötab nagu tavaline foorum, kus vastatakse inimeste muredele seoses toote küsimustega.)</text:span></text:p>
            </text:list-item>
            <text:list-item>
              <text:p text:style-name="P19">Õppematerjalid ja videod</text:p>
              <text:p text:style-name="P19">(Video ja õppematerjal mis ilmestab kogu abikeskust. Videod toodetakse teise hanke raames)</text:p>
            </text:list-item>
            <text:list-item>
              <text:p text:style-name="P19">KKK<text:line-break/>(KKK nagu tavaliselt ja täieneb Foorumist tulevate juhtumite põhjal. Võimaluse korral viidatakse alati õppematerjalidele )</text:p>
            </text:list-item>
          </text:list>
        </text:list-item>
        <text:list-item>
          <text:p text:style-name="P18"><text:span text:style-name="T4">Uudised <text:line-break/></text:span><text:span text:style-name="T6">( teemakohased uudised, mis räägivad uuendustest ja muust seonduvast.)</text:span></text:p>
        </text:list-item>
        <text:list-item>
          <text:p text:style-name="P21">Mall ja vidin</text:p>
          <text:p text:style-name="P20"><text:soft-page-break/>(koht või viide uutele mallidele, mis on loodud ja mida saab alla laadida)</text:p>
        </text:list-item>
        <text:list-item>
          <text:p text:style-name="P18"><text:span text:style-name="T4">Sotsiaal </text:span><text:span text:style-name="T5"><text:line-break/></text:span><text:span text:style-name="T6">(Sotsiaalvõrgustike sektsioon fännilehe lingid, Facebook, Twitter jne Asub lehe all või paremal ääres. Tuleks kaaluda võimalust Foorumi ja sotsiaalvõrgustike kanalite ühendamiseks.)</text:span></text:p>
        </text:list-item>
      </text:list>
      <text:p text:style-name="P2"/>
      <text:h text:style-name="P17" text:outline-level="2"/>
      <text:h text:style-name="P16" text:outline-level="2">Funktsionaalsed nõuded (tagatakse eraldi hankega)</text:h>
      <text:p text:style-name="P4"/>
      <text:list xml:id="list36201772" text:style-name="WWNum11">
        <text:list-item>
          <text:p text:style-name="P14">Võimaldab RSS voogu iga eraldi peateema/alamlehe kohta</text:p>
        </text:list-item>
        <text:list-item>
          <text:p text:style-name="P6">Võimaldab lisada uudiseid ja sisuartikleid koos piltide, lingitud dokumentide ja videoga.</text:p>
        </text:list-item>
        <text:list-item>
          <text:p text:style-name="P6">Märksõnade lisamise võimalus uudistele.</text:p>
        </text:list-item>
        <text:list-item>
          <text:p text:style-name="P7"><text:span text:style-name="T7">Detailne otsing üle kogu saidi</text:span><text:span text:style-name="T3">, struktuurielementidel põhinev</text:span><text:span text:style-name="T7"> – otsing kuvab tulemused eraldi sisu</text:span><text:span text:style-name="T3">,</text:span><text:span text:style-name="T7"> kontaktide</text:span><text:span text:style-name="T3">, märksõnade osas (antud otsisõnaga leitud x sisuartiklit, y kontakti ja tulemustega seostuvad märksõnad z ja w). Otsingu tulemusele klikates suunatakse kasutaja lehele, kus tulemus asub.</text:span></text:p>
        </text:list-item>
        <text:list-item>
          <text:p text:style-name="P6">Avalehel asuvates teemaplokkides peab olema võimalik halduril muuta nii sisu kui kujundust. Esilehel peab halduril olema ka bännerite (nii pildipõhise kui flash-bänneri) lisamise võimalus.</text:p>
        </text:list-item>
        <text:list-item>
          <text:p text:style-name="P6">Asukohariba (breadcrumb) kuvamine veebilehtede ja uudiste juures</text:p>
        </text:list-item>
        <text:list-item>
          <text:p text:style-name="P6">Sisutekstis peab saama hallata ka HTML koodi ja lisada sinna vajalikku javaskripti, PHP koodi, iframe vooge jne. Sisuhalduse tekstiredaktor ei tohiks HTML sellised elemente välja filtreerida.</text:p>
        </text:list-item>
        <text:list-item>
          <text:p text:style-name="P6">Erinevate vormide ja küsitluste loomise ja kasutamise võimalus </text:p>
        </text:list-item>
        <text:list-item>
          <text:p text:style-name="P6">Pildigalerii loomise ja kasutamise võimalus</text:p>
          <text:p text:style-name="P6"/>
        </text:list-item>
      </text:list>
      <text:h text:style-name="P16" text:outline-level="2">Mittefunktsionaalsed nõuded (tagatakse eraldi hankega)</text:h>
      <text:list xml:id="list36194594" text:style-name="WWNum15">
        <text:list-item>
          <text:p text:style-name="P8">Sait vastab kooskõlastamisringil oleva <text:s/>veebide koosvõime raamistiku <text:a xlink:type="simple" xlink:href="http://www.riso.ee/et/koosvoime/VeebideRaamistik2011.odt">http://www.riso.ee/et/koosvoime/VeebideRaamistik2011.odt</text:a> nõuetele</text:p>
        </text:list-item>
        <text:list-item>
          <text:p text:style-name="P8">Sait peab vastama WCAG 2.0 nõuetele tasemel AA.</text:p>
        </text:list-item>
        <text:list-item>
          <text:p text:style-name="P9"><text:span text:style-name="T2">Peab vastama RISO käideldavuse nõuetele<text:line-break/> </text:span><text:a xlink:type="simple" xlink:href="http://www.riso.ee/et/files/Kasutajakeskse_veebi_lehekylgede_disain.pdf"><text:span text:style-name="T2">http://www.riso.ee/et/files/Kasutajakeskse_veebi_lehekylgede_disain.pdf</text:span></text:a><text:span text:style-name="T2"> </text:span></text:p>
        </text:list-item>
        <text:list-item>
          <text:p text:style-name="P13"><text:span text:style-name="T7">Koduleht p</text:span><text:span text:style-name="T8">eaks olema XML põhine, millest genereeritase jooksvalt HTML, mis </text:span><text:span text:style-name="T9">peab vastama täielikult HTML 4.1 ja CSS 2.1 standardi</text:span><text:span text:style-name="T10">t</text:span><text:span text:style-name="T7">ele üleandmise momendil. Edasiste muudatuste eest hoolitseb kodulehe tellija juba ise, et need vastaksid standarditele.</text:span></text:p>
        </text:list-item>
        <text:list-item>
          <text:p text:style-name="P8">Kogu veeb ja kasutajaliides peab olema kasutatav enamlevinud veebibrauseritega <text:soft-page-break/>(Chrome, <text:s/>Mozilla Firefox , Safari, Opera, Internet Explorer )</text:p>
        </text:list-item>
        <text:list-item>
          <text:p text:style-name="P8">Veebilehed peavad olema mugavalt kasutatavad ja horisontaalset kerimisriba ei tohi tekkida kõigi enamlevinud monitori resolutsioonidega 1024x768, 1152x864, 1280x768, 1280x800, 1280x960, 1280x1024, 1360x768, 1440x900, 1600x1200, 1680x1050, 1920x1080, 1920x1200. Kodulehe tellija peab hoolitsema, et kujunduse maksimum laius oleks 960px, mille juures 1024x768 resolutsiooni juures ei tekiks veebibrauseris horisontaalset kerimisriba.</text:p>
        </text:list-item>
      </text:list>
      <text:h text:style-name="P15"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family-generic="roman" style:font-pitch="variable" style:font-charset="x-symbol"/>
    <style:font-face style:name="Tahoma2" svg:font-family="Tahoma"/>
    <style:font-face style:name="Tahoma1" svg:font-family="Tahoma"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default-outline-level="">
      <style:paragraph-properties fo:margin-left="1.27cm" fo:margin-right="0cm" fo:margin-top="0cm" fo:margin-bottom="0cm" fo:line-height="100%" fo:text-indent="0cm" style:auto-text-indent="false"/>
      <style:text-properties style:font-name="Calibri" style:font-name-complex="Times New Roman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font-name-complex="Times New Roman1" style:font-size-complex="12pt"/>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ListLabel_20_2" style:display-name="ListLabel 2"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21T10:15:49.39</meta:creation-date>
    <dc:date>2011-07-15T16:09:14.12</dc:date>
    <meta:editing-duration>PT5H40M46S</meta:editing-duration>
    <meta:editing-cycles>7</meta:editing-cycles>
    <meta:generator>LibreOffice/3.4$Win32 LibreOffice_project/340m1$Build-103</meta:generator>
    <dc:creator>Andres Selli</dc:creator>
    <meta:document-statistic meta:table-count="0" meta:image-count="0" meta:object-count="0" meta:page-count="5" meta:paragraph-count="0" meta:word-count="1085" meta:character-count="8852" meta:non-whitespace-character-count="7857"/>
  </office:meta>
</office:document-meta>
</file>