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Regular" style:font-family-generic="roman" style:font-pitch="variable" style:font-charset="x-symbol"/>
    <style:font-face style:name="Tahoma2" svg:font-family="Tahoma"/>
    <style:font-face style:name="Tahoma1" svg:font-family="Tahoma"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justify" style:justify-single-word="false"/>
      <style:text-properties style:font-name="Arial" style:font-name-complex="Arial1"/>
    </style:style>
    <style:style style:name="P2" style:family="paragraph" style:parent-style-name="No_20_Spacing">
      <style:paragraph-properties fo:text-align="justify" style:justify-single-word="false"/>
      <style:text-properties style:font-name="Arial" style:font-name-complex="Arial1"/>
    </style:style>
    <style:style style:name="P3" style:family="paragraph" style:parent-style-name="No_20_Spacing">
      <style:paragraph-properties fo:text-align="justify" style:justify-single-word="false"/>
      <style:text-properties fo:color="#ff0000" style:font-name="Arial" style:font-name-complex="Arial1"/>
    </style:style>
    <style:style style:name="P4" style:family="paragraph" style:parent-style-name="Normal_20__28_Web_29_">
      <style:paragraph-properties fo:margin-top="0.049cm" fo:margin-bottom="0cm" fo:text-align="justify" style:justify-single-word="false"/>
      <style:text-properties style:font-name="Arial" fo:font-size="11pt" style:font-size-asian="11pt" style:font-name-complex="Arial1" style:font-size-complex="11pt"/>
    </style:style>
    <style:style style:name="P5" style:family="paragraph" style:parent-style-name="Normal_20__28_Web_29_">
      <style:paragraph-properties fo:margin-top="0.049cm" fo:margin-bottom="0cm" fo:text-align="justify" style:justify-single-word="false"/>
      <style:text-properties style:font-name="Arial" fo:font-size="11pt" fo:font-style="italic" style:font-size-asian="11pt" style:font-style-asian="italic" style:font-name-complex="Arial1" style:font-size-complex="11pt" style:font-style-complex="italic"/>
    </style:style>
    <style:style style:name="P6" style:family="paragraph" style:parent-style-name="Standard">
      <style:paragraph-properties fo:text-align="justify" style:justify-single-word="false"/>
      <style:text-properties style:font-name="Arial" style:font-name-complex="Arial1"/>
    </style:style>
    <style:style style:name="P7" style:family="paragraph" style:parent-style-name="No_20_Spacing">
      <style:paragraph-properties fo:text-align="justify" style:justify-single-word="false" fo:break-before="page"/>
      <style:text-properties style:font-name="Arial" style:font-name-complex="Arial1"/>
    </style:style>
    <style:style style:name="P8" style:family="paragraph" style:parent-style-name="Text_20_body">
      <style:paragraph-properties fo:text-align="justify" style:justify-single-word="false"/>
      <style:text-properties style:font-name="Arial"/>
    </style:style>
    <style:style style:name="P9" style:family="paragraph" style:parent-style-name="Heading_20_3">
      <style:paragraph-properties fo:text-align="justify" style:justify-single-word="false"/>
      <style:text-properties style:use-window-font-color="true" style:font-name="Arial" style:font-name-complex="Arial1"/>
    </style:style>
    <style:style style:name="P10" style:family="paragraph" style:parent-style-name="Heading_20_2">
      <style:paragraph-properties fo:text-align="justify" style:justify-single-word="false"/>
      <style:text-properties style:font-name="Arial"/>
    </style:style>
    <style:style style:name="P11" style:family="paragraph" style:parent-style-name="List_20_Paragraph" style:list-style-name="WWNum11">
      <style:paragraph-properties fo:text-align="justify" style:justify-single-word="false"/>
      <style:text-properties style:font-name="Arial" style:font-name-complex="Arial1"/>
    </style:style>
    <style:style style:name="P12" style:family="paragraph" style:parent-style-name="List_20_Paragraph" style:list-style-name="WWNum11">
      <style:paragraph-properties fo:text-align="justify" style:justify-single-word="false"/>
      <style:text-properties style:font-name="Arial"/>
    </style:style>
    <style:style style:name="P13" style:family="paragraph" style:parent-style-name="List_20_Paragraph" style:list-style-name="WWNum15">
      <style:paragraph-properties fo:margin-top="0.423cm" fo:margin-bottom="0.423cm" fo:line-height="115%" fo:text-align="justify" style:justify-single-word="false" fo:orphans="2" fo:widows="2" style:writing-mode="lr-tb"/>
      <style:text-properties style:use-window-font-color="true" style:font-name="Arial" style:font-name-complex="Arial1"/>
    </style:style>
    <style:style style:name="P14" style:family="paragraph" style:parent-style-name="List_20_Paragraph" style:list-style-name="WWNum15">
      <style:paragraph-properties fo:margin-top="0.423cm" fo:margin-bottom="0.423cm" fo:line-height="115%" fo:text-align="justify" style:justify-single-word="false" fo:orphans="2" fo:widows="2" style:writing-mode="lr-tb"/>
      <style:text-properties style:font-name="Arial"/>
    </style:style>
    <style:style style:name="P15" style:family="paragraph" style:parent-style-name="List_20_Paragraph" style:list-style-name="WWNum15">
      <style:paragraph-properties fo:margin-top="0.423cm" fo:margin-bottom="0.423cm" fo:line-height="115%" fo:text-align="justify" style:justify-single-word="false"/>
      <style:text-properties style:font-name="Arial" style:font-name-complex="Arial1"/>
    </style:style>
    <style:style style:name="P16" style:family="paragraph" style:parent-style-name="List_20_Paragraph" style:list-style-name="WWNum15">
      <style:paragraph-properties fo:margin-top="0.423cm" fo:margin-bottom="0.423cm" fo:line-height="115%" fo:text-align="justify" style:justify-single-word="false"/>
    </style:style>
    <style:style style:name="P17" style:family="paragraph" style:parent-style-name="List_20_Paragraph" style:list-style-name="WWNum15">
      <style:paragraph-properties fo:margin-left="0cm" fo:margin-right="0cm" fo:margin-top="0.423cm" fo:margin-bottom="0.423cm" fo:line-height="115%" fo:text-align="justify" style:justify-single-word="false" fo:orphans="2" fo:widows="2" fo:text-indent="0cm" style:auto-text-indent="false" style:writing-mode="lr-tb"/>
      <style:text-properties style:use-window-font-color="true" style:font-name="Arial" fo:font-size="11pt" style:font-size-asian="11pt" style:font-name-complex="Arial1" style:font-size-complex="11pt"/>
    </style:style>
    <style:style style:name="P18" style:family="paragraph" style:parent-style-name="List_20_Paragraph" style:list-style-name="WWNum11">
      <style:paragraph-properties fo:margin-top="0.212cm" fo:margin-bottom="0.423cm" fo:line-height="115%" fo:text-align="justify" style:justify-single-word="false"/>
      <style:text-properties style:font-name="Arial" style:font-name-complex="Arial1"/>
    </style:style>
    <style:style style:name="P19" style:family="paragraph" style:parent-style-name="Normal_20__28_Web_29_" style:list-style-name="WWNum20">
      <style:paragraph-properties fo:margin-top="0.049cm" fo:margin-bottom="0cm" fo:text-align="justify" style:justify-single-word="false"/>
      <style:text-properties style:font-name="Arial"/>
    </style:style>
    <style:style style:name="P20" style:family="paragraph" style:parent-style-name="Normal_20__28_Web_29_" style:list-style-name="WWNum20">
      <style:paragraph-properties fo:margin-top="0.049cm" fo:margin-bottom="0cm" fo:text-align="justify" style:justify-single-word="false"/>
      <style:text-properties style:font-name="Arial" fo:font-size="11pt" style:font-size-asian="11pt" style:font-name-complex="Arial1" style:font-size-complex="11pt"/>
    </style:style>
    <style:style style:name="P21" style:family="paragraph" style:parent-style-name="Normal_20__28_Web_29_" style:list-style-name="WWNum20">
      <style:paragraph-properties fo:margin-top="0.049cm" fo:margin-bottom="0cm" fo:text-align="justify" style:justify-single-word="false"/>
      <style:text-properties style:font-name="Arial" fo:font-size="11pt" fo:font-style="italic" style:font-size-asian="11pt" style:font-style-asian="italic" style:font-name-complex="Arial1" style:font-size-complex="11pt"/>
    </style:style>
    <style:style style:name="P22" style:family="paragraph" style:parent-style-name="Normal_20__28_Web_29_" style:list-style-name="WWNum20">
      <style:paragraph-properties fo:margin-top="0.049cm" fo:margin-bottom="0cm" fo:text-align="justify" style:justify-single-word="false"/>
      <style:text-properties style:font-name="Arial" fo:font-size="11pt" fo:font-weight="bold" style:font-size-asian="11pt" style:font-weight-asian="bold" style:font-name-complex="Arial1" style:font-size-complex="11pt"/>
    </style:style>
    <style:style style:name="T1" style:family="text">
      <style:text-properties style:font-name="Arial"/>
    </style:style>
    <style:style style:name="T2" style:family="text">
      <style:text-properties style:font-name="Arial" style:font-name-complex="Arial1"/>
    </style:style>
    <style:style style:name="T3" style:family="text">
      <style:text-properties fo:color="#000000" style:font-name-complex="Arial1"/>
    </style:style>
    <style:style style:name="T4" style:family="text">
      <style:text-properties fo:font-size="11pt" fo:font-weight="bold" style:font-size-asian="11pt" style:font-weight-asian="bold" style:font-name-complex="Arial1" style:font-size-complex="11pt"/>
    </style:style>
    <style:style style:name="T5" style:family="text">
      <style:text-properties fo:font-size="11pt" style:font-size-asian="11pt" style:font-name-complex="Arial1" style:font-size-complex="11pt"/>
    </style:style>
    <style:style style:name="T6" style:family="text">
      <style:text-properties fo:font-size="11pt" fo:font-style="italic" style:font-size-asian="11pt" style:font-style-asian="italic" style:font-name-complex="Arial1" style:font-size-complex="11pt"/>
    </style:style>
    <style:style style:name="T7" style:family="text">
      <style:text-properties style:font-name-complex="Arial1"/>
    </style:style>
    <style:style style:name="T8" style:family="text">
      <style:text-properties style:use-window-font-color="true" style:text-outline="false" style:text-line-through-style="none" fo:font-size="12pt" fo:letter-spacing="normal" fo:font-style="normal" fo:text-shadow="none" style:text-underline-style="none" fo:font-weight="normal" style:letter-kerning="true" style:font-name-asian="Tahoma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 style:family="text">
      <style:text-properties style:use-window-font-color="true" fo:font-size="12pt" style:font-size-asian="12pt" style:font-name-complex="Arial1" style:font-size-complex="12pt"/>
    </style:style>
    <style:style style:name="T10" style:family="text">
      <style:text-properties fo:font-size="12pt" style:font-size-asian="12pt" style:font-name-complex="Arial1" style:font-size-complex="12pt"/>
    </style:style>
    <style:style style:name="T1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h text:style-name="P1" text:outline-level="1">LibreOffice <text:s/>- vaba tarkvara propageerimise portaal</text:h>
      <text:p text:style-name="P2"/>
      <text:h text:style-name="P10" text:outline-level="2">Sissejuhatus</text:h>
      <text:p text:style-name="P2"/>
      <text:p text:style-name="P2">Majandus- ja Kommunikatsiooniministeerium (MKM) koostöös Registrite ja Infosüsteemide Keskusega (RIK) soovib hankida portaali/veebilehe, mille eesmärk on propageerida vaba tarkvara LibreOffice kasutamist. Loodava veebi eesmärk on tutvustada LibreOffice tooteid ja pakkuda võimalust neid tooteid tasuta alla laadida ning toote kasutajatel omavahel foorumi abil suhelda. </text:p>
      <text:h text:style-name="P10" text:outline-level="2">Portaali eesmärk</text:h>
      <text:p text:style-name="P2"/>
      <text:p text:style-name="P2">LibreOffice on kasutajasõbralik vaba tarkvara, mis sisaldab endas kõiki dokumentide loomiseks ning andmete töötluseks vajalikke programme. LibreOffice ühildub kõikide levinumate operatsioonisüsteemidega ning selle kasutajatel on soovi korral võimalik tarkvara vastavalt oma vajadustele ise arendada ja täiendada. LibreOffice-i tarkvara on tasuta kõikidele kasutajatele. </text:p>
      <text:p text:style-name="P2"/>
      <text:p text:style-name="P2">Selleks, et tutvustada LibreOffice-it ja propageerida selle kasutamist luuakse LibreOffice-i portaal, mis sisaldab eesti keeles kogu LibreOffice-it puudutavat infot sealhulgas kasutusjuhendeid ja võrdlusi teiste kontoritarkvaradega. Portaalis hoitakse kõiki LibreOffice-i versioone ning selle kaudu edastatakse ajakohast infot arenduste kohta. </text:p>
      <text:p text:style-name="P2"/>
      <text:p text:style-name="P2">Tulenevalt kasutaja vajadustest ehitatakse portaal üles tootepõhiselt võimaldades nii tõsta esile paketi üksikelemente, et rõhutada nende võimalusi ning positiivseid aspekte. </text:p>
      <text:p text:style-name="P2"/>
      <text:p text:style-name="P2">Oluline funktsioon, mida portaal kandma hakkab on arendajate ning kasutajate omavahelise suhtluse platvorm. Tagamaks tarkvara laiem levik ning kasutajasõbralikkus on oluline seda pidevalt arendada. Arenduseks on vajalik kasutajate konstruktiivne tagasiside ning kasutajatel on omakorda oluline näha, et nende tagasiside on tulemuslik. LibreOffice-i portaal tagab, et tagasiside jõuab arendajani ning et kõikidele tarkvara puudutavatele küsimustele antakse vastused. </text:p>
      <text:p text:style-name="P3"/>
      <text:h text:style-name="Heading_20_2" text:outline-level="2"><text:span text:style-name="T1">Selgitused hanke skoobi kohta</text:span><text:tab/></text:h>
      <text:list xml:id="list33174792" text:style-name="WWNum15">
        <text:list-item>
          <text:p text:style-name="P13">Portaali arendaja loob portaali ja foorumi koos sisutekstidega.</text:p>
        </text:list-item>
        <text:list-item>
          <text:p text:style-name="P13">Portaali arendaja loob ja toimetab portaali esialgse sisu (tootekirjeldused, esialgsed uudised, foorumi teemad jne) vastavalt portaali eesmärkidele (loob <text:span text:style-name="T11">web copy</text:span>) tuginedes <text:a xlink:type="simple" xlink:href="http://www.libreoffice.org/">http://www.libreoffice.org/</text:a> materjalidele.</text:p>
        </text:list-item>
        <text:list-item>
          <text:p text:style-name="P13">Portaali arendaja peab olema valmis suhtlema hilisema portaalihalduriga ja RIK-iga parima eesmärgi saavutamise põhimõttel.</text:p>
        </text:list-item>
      </text:list>
      <text:h text:style-name="P10" text:outline-level="2"><text:soft-page-break/></text:h>
      <text:h text:style-name="P10" text:outline-level="2">Portaali sihtgrupp </text:h>
      <text:p text:style-name="P2"/>
      <text:p text:style-name="P2">Portaal on suunatud „tavakasutajale“, kes otsib tööriista, millega koostada tekstidokumente, esitlusi, tabelarvutusi jne. Portaali kasutaja on inimene, kes oskab kasutada sotsiaalvõrgustikke ja teab mis on Google, ehk teisisõnu on tegemist tegusa Interneti kasutajaga. Sihtgrupp on kodanik (nt: tudeng, arvuti ostja, tegusam pensionär, IT-õpetajad jne ) ja väikeettevõtja, kes otsib alternatiivi MS Officile, sest arvutit ostes ei raatsi sellisel määral raha kulutada. Portaali sihtgrupi kirjelduse kõiki elemente kohendatakse vastavalt töö käigus selguvale, et paremini sihitada ja saada laiem kõlapind. </text:p>
      <text:p text:style-name="P2"/>
      <text:h text:style-name="P10" text:outline-level="2">Portaali sisukord ja alamteemad</text:h>
      <text:p text:style-name="P6"/>
      <text:p text:style-name="P6">Portaali lehed jagatakse tootepõhiselt, ent toote allalaadimisel suunatakse kasutaja terve LibreOffice allalaadimisele (allalaadimiskeskus). Teisisõnu, reklaamitakse tooteid üksinda aga kasutajale pakutakse neid tervikpaketina. Tootepõhise lähenemise peamine põhjus on proovida teistsugust lähenemist senisele vabavaralise kontoritarkvara tutvustamismeetoditele, mis kahjuks ei ole saanud piisavat tähelepanu. Eesmärk on tekitada emotsioon, mis tekib arusaamisest, et see toode on tõesti tasuta. Tasuta ei ole alusargument vaid tugev lisaväärtus. </text:p>
      <text:list xml:id="list33195868" text:style-name="WWNum20">
        <text:list-item>
          <text:p text:style-name="P19"><text:span text:style-name="T4">Avaleht </text:span><text:span text:style-name="T5"><text:line-break/></text:span><text:span text:style-name="T6">(avalehel on näha sektsioonidena kõik esimese taseme punktid) </text:span></text:p>
          <text:list>
            <text:list-item>
              <text:p text:style-name="P19"><text:span text:style-name="T4">Tarkvarast <text:s/><text:line-break/></text:span><text:span text:style-name="T5">(</text:span><text:span text:style-name="T6">Avalehe sissejuhatav tekst, mis räägib 3-4 rida LibreOfficest. Loe edasi viib põhjalikuma alamleheni, mis toob välja plussid ja miinused ning kasutajate arvamused)</text:span></text:p>
            </text:list-item>
          </text:list>
        </text:list-item>
        <text:list-item>
          <text:p text:style-name="P19"><text:span text:style-name="T4">Writer</text:span><text:span text:style-name="T5"> <text:line-break/></text:span><text:span text:style-name="T6">(teise taseme punktid on tootepõhiselt kõigil samad)</text:span></text:p>
          <text:list>
            <text:list-item>
              <text:p text:style-name="P19"><text:span text:style-name="T5">Mis on? Mida teeb? Miks on hea?<text:line-break/></text:span><text:span text:style-name="T6">(teksti sisupealkirjad, mis vastavad lühidalt programmi olemusele. Tekstid on kokkuvõtlikud aga -&gt;loe edasi&lt;- vajutades toimub lõõtsa funktsioon, mille avanedes on teksti rohkem ja põhjalikumalt.)</text:span></text:p>
            </text:list-item>
            <text:list-item>
              <text:p text:style-name="P20">Lae alla!</text:p>
              <text:p text:style-name="P21">(suur nupp, millele vajutades hakkab LibreOffice allalaadimine. Vajadusel visatakse kasutaja alamlehele, kus on spetsiifilisemad valikud. Vajadus selgub arendamise käigus)</text:p>
            </text:list-item>
            <text:list-item>
              <text:p text:style-name="P19"><text:span text:style-name="T5">Õppematerjal <text:line-break/></text:span><text:span text:style-name="T6">(õppevideod ja trükimaterjalid, mis on toodetud konkreetse rakenduse kasutamise jaoks. Õppematerjalid luuakse teise hanke raames.)</text:span></text:p>
            </text:list-item>
            <text:list-item>
              <text:p text:style-name="P21">Referentsi sektsioon</text:p>
              <text:p text:style-name="P21">(ettevõtja või kasutaja tsitaat, miks see toode hea on. )</text:p>
            </text:list-item>
          </text:list>
        </text:list-item>
        <text:list-item>
          <text:p text:style-name="P22">Calc</text:p>
          <text:list>
            <text:list-item>
              <text:p text:style-name="P20">..</text:p>
            </text:list-item>
          </text:list>
        </text:list-item>
        <text:list-item>
          <text:p text:style-name="P22">Impress</text:p>
          <text:list>
            <text:list-item>
              <text:p text:style-name="P20">...</text:p>
            </text:list-item>
          </text:list>
        </text:list-item>
        <text:list-item>
          <text:p text:style-name="P22">Draw</text:p>
          <text:list>
            <text:list-item>
              <text:p text:style-name="P20">..</text:p>
            </text:list-item>
          </text:list>
        </text:list-item>
        <text:list-item>
          <text:p text:style-name="P22">Base</text:p>
          <text:list>
            <text:list-item>
              <text:p text:style-name="P20">..</text:p>
            </text:list-item>
          </text:list>
        </text:list-item>
        <text:list-item>
          <text:p text:style-name="P22">Math</text:p>
          <text:list>
            <text:list-item>
              <text:p text:style-name="P20">..</text:p>
            </text:list-item>
          </text:list>
        </text:list-item>
        <text:list-item>
          <text:p text:style-name="P22"><text:soft-page-break/>Abikeskus </text:p>
          <text:list>
            <text:list-item>
              <text:p text:style-name="P19"><text:span text:style-name="T5">Foorum<text:line-break/></text:span><text:span text:style-name="T6">(töötab nagu tavaline foorum, kus vastatakse inimeste muredele seoses toote küsimustega. Küsimustele vastaja ehk portaali haldur leitakse hanke korras )</text:span></text:p>
            </text:list-item>
            <text:list-item>
              <text:p text:style-name="P20">Õppematerjalid ja videod</text:p>
              <text:p text:style-name="P20">(Video ja õppematerjal mis ilmestab kogu abikeskust. Videod toodetakse teise hanke raames)</text:p>
            </text:list-item>
            <text:list-item>
              <text:p text:style-name="P20">KKK<text:line-break/>(KKK nagu tavaliselt ja täieneb Foorumist tulevate juhtumite põhjal. Võimaluse korral viidatakse alati õppematerjalidele )</text:p>
            </text:list-item>
          </text:list>
        </text:list-item>
        <text:list-item>
          <text:p text:style-name="P19"><text:span text:style-name="T4">Uudised <text:line-break/></text:span><text:span text:style-name="T6">( teemakohased uudised, mis räägivad uuendustest ja muust seonduvast. Uudiste sisu tuleb portaali haldurilt aga teksti toimetab ja vormib uudiseks portaali arendaja weebi copy kirjutaja)</text:span></text:p>
        </text:list-item>
        <text:list-item>
          <text:p text:style-name="P22">Mall ja vidin</text:p>
          <text:p text:style-name="P21">(koht või viide uutele mallidele, mis on loodud ja mida saab alla laadida)</text:p>
        </text:list-item>
        <text:list-item>
          <text:p text:style-name="P19"><text:span text:style-name="T4">Sotsiaal </text:span><text:span text:style-name="T5"><text:line-break/></text:span><text:span text:style-name="T6">(Sotsiaalvõrgustike sektsioon fännilehe lingid, Facebook, Twitter jne Asub lehe all või paremal ääres. Tuleks kaaluda võimalust Foorumi ja sotsiaalvõrgustike kanalite ühendamiseks.)</text:span></text:p>
        </text:list-item>
      </text:list>
      <text:p text:style-name="P6"/>
      <text:h text:style-name="P10" text:outline-level="2">Kujundus</text:h>
      <text:p text:style-name="P6"/>
      <text:p text:style-name="P4">Portaali kujunduses kasutatakse disainielementidena olemasolevaid LibreOffice ikoone ja muid detaile. Portaali kujunduse tarvis luuakse nö. tootepaketid, et rõhutada tootestatust ning terviklikkust. Kogu disainikeele märksõnad: <text:span text:style-name="T11">kõrgläige, web 2.0, puhas, selged värvid, ruumilisus, Apple. <text:s/></text:span></text:p>
      <text:list xml:id="list33250780" text:continue-list="list33174792" text:style-name="WWNum15">
        <text:list-header>
          <text:p text:style-name="P17">Kõik varalised õigused loodud materjalile lähevad üle töö tellijale. Kõik töö käigus loodud kujundusmaterjal antakse tellijale üle ka vektorfailidena (juhul kui algmaterjal loodi vektoris).</text:p>
        </text:list-header>
      </text:list>
      <text:p text:style-name="P5">Kasutajal peaks olema võimalik valida vähemalt kahe kujundusmalli vahel. Esimene mall võiks olla askeetlik ja selgesti kasutatv ka vähese kogemusega arvuikasutaja poolt. Teine võiks olla agressivsem (selle funktsionaalsus ja ülesehitus Võiks vastata suuremal või vähemal määral laotusele. <text:a xlink:type="simple" xlink:href="http://demo.pixelthemestudio.ca/wordpress/layers/">http://demo.pixelthemestudio.ca/wordpress/layers/#</text:a> (viide WordPressile ei tähenda nõuet selle kasutamiseks)</text:p>
      <text:p text:style-name="P5"/>
      <text:p text:style-name="P4">Kogu portaali ja foorumi disainikeel töötatakse välja koostöös RIK-iga, tulenevalt käesolevast kontseptsioonist ja ideedest, mis tekivad töö käigus. </text:p>
      <text:p text:style-name="P6"/>
      <text:h text:style-name="P10" text:outline-level="2">Platvorm</text:h>
      <text:h text:style-name="P10" text:outline-level="2"/>
      <text:p text:style-name="P6">Portaali platvormiks võiks olla näiteks Drupal, WordPress või samaväärne</text:p>
      <text:h text:style-name="P10" text:outline-level="2">Funktsionaalsed nõuded</text:h>
      <text:p text:style-name="P2"/>
      <text:list xml:id="list33166483" text:style-name="WWNum11">
        <text:list-item>
          <text:p text:style-name="P18">Võimaldab RSS voogu iga eraldi peateema/alamlehe kohta</text:p>
        </text:list-item>
        <text:list-item>
          <text:p text:style-name="P11">Võimaldab lisada uudiseid ja sisuartikleid koos piltide, lingitud dokumentide ja videoga.</text:p>
        </text:list-item>
        <text:list-item>
          <text:p text:style-name="P11">Märksõnade lisamise võimalus uudistele.</text:p>
        </text:list-item>
        <text:list-item>
          <text:p text:style-name="P12"><text:soft-page-break/><text:span text:style-name="T7">Detailne otsing üle kogu saidi</text:span><text:span text:style-name="T3">, struktuurielementidel põhinev</text:span><text:span text:style-name="T7"> – otsing kuvab tulemused eraldi sisu</text:span><text:span text:style-name="T3">,</text:span><text:span text:style-name="T7"> kontaktide</text:span><text:span text:style-name="T3">, märksõnade osas (antud otsisõnaga leitud x sisuartiklit, y kontakti ja tulemustega seostuvad märksõnad z ja w). Otsingu tulemusele klikates suunatakse kasutaja lehele, kus tulemus asub.</text:span></text:p>
        </text:list-item>
        <text:list-item>
          <text:p text:style-name="P11">Avalehel asuvates teemaplokkides peab olema võimalik halduril muuta nii sisu kui kujundust. Esilehel peab halduril olema ka bännerite (nii pildipõhise kui flash-bänneri) lisamise võimalus.</text:p>
        </text:list-item>
        <text:list-item>
          <text:p text:style-name="P11">Asukohariba (breadcrumb) kuvamine veebilehtede ja uudiste juures</text:p>
        </text:list-item>
        <text:list-item>
          <text:p text:style-name="P11">Sisutekstis peab saama hallata ka HTML koodi ja lisada sinna vajalikku javaskripti, PHP koodi, iframe vooge jne. Sisuhalduse tekstiredaktor ei tohiks HTML sellised elemente välja filtreerida.</text:p>
        </text:list-item>
        <text:list-item>
          <text:p text:style-name="P11">Erinevate vormide ja küsitluste loomise ja kasutamise võimalus </text:p>
        </text:list-item>
        <text:list-item>
          <text:p text:style-name="P11">Pildigalerii loomise ja kasutamise võimalus</text:p>
          <text:p text:style-name="P11"/>
        </text:list-item>
      </text:list>
      <text:h text:style-name="P10" text:outline-level="2">Mittefunktsionaalsed nõuded</text:h>
      <text:list xml:id="list33235297" text:continue-list="list33250780" text:style-name="WWNum15">
        <text:list-item>
          <text:p text:style-name="P15">Sait vastab kooskõlastamisringil oleva <text:s/>veebide koosvõime raamistiku <text:a xlink:type="simple" xlink:href="http://www.riso.ee/et/koosvoime/VeebideRaamistik2011.odt">http://www.riso.ee/et/koosvoime/VeebideRaamistik2011.odt</text:a> nõuetele</text:p>
        </text:list-item>
        <text:list-item>
          <text:p text:style-name="P15">Sait peab vastama WCAG 2.0 nõuetele tasemel AA.</text:p>
        </text:list-item>
        <text:list-item>
          <text:p text:style-name="P16"><text:span text:style-name="T2">Peab vastama RISO käideldavuse nõuetele<text:line-break/> </text:span><text:a xlink:type="simple" xlink:href="http://www.riso.ee/et/files/Kasutajakeskse_veebi_lehekylgede_disain.pdf"><text:span text:style-name="T2">http://www.riso.ee/et/files/Kasutajakeskse_veebi_lehekylgede_disain.pdf</text:span></text:a><text:span text:style-name="T2"> </text:span></text:p>
        </text:list-item>
        <text:list-item>
          <text:p text:style-name="P14"><text:span text:style-name="T7">Koduleht p</text:span><text:span text:style-name="T8">eaks olema XML põhine, millest genereeritase jooksvalt HTML, mis </text:span><text:span text:style-name="T9">peab vastama täielikult HTML 4.1 ja CSS 2.1 standardi</text:span><text:span text:style-name="T10">t</text:span><text:span text:style-name="T7">ele üleandmise momendil. Edasiste muudatuste eest hoolitseb kodulehe tellija juba ise, et need vastaksid standarditele.</text:span></text:p>
        </text:list-item>
        <text:list-item>
          <text:p text:style-name="P15">Kogu veeb ja kasutajaliides peab olema kasutatav enamlevinud veebibrauseritega (Chrome, <text:s/>Mozilla Firefox , Safari, Opera, Internet Explorer )</text:p>
        </text:list-item>
        <text:list-item>
          <text:p text:style-name="P15">Veebilehed peavad olema mugavalt kasutatavad ja horisontaalset kerimisriba ei tohi tekkida kõigi enamlevinud monitori resolutsioonidega 1024x768, 1152x864, 1280x768, 1280x800, 1280x960, 1280x1024, 1360x768, 1440x900, 1600x1200, 1680x1050, 1920x1080, 1920x1200. Kodulehe tellija peab hoolitsema, et kujunduse maksimum laius oleks 960px, mille juures 1024x768 resolutsiooni juures ei tekiks veebibrauseris horisontaalset kerimisriba.</text:p>
        </text:list-item>
      </text:list>
      <text:h text:style-name="P9" text:outline-level="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Regular" style:font-family-generic="roman" style:font-pitch="variable" style:font-charset="x-symbol"/>
    <style:font-face style:name="Tahoma2" svg:font-family="Tahoma"/>
    <style:font-face style:name="Tahoma1" svg:font-family="Tahoma"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default-outline-level="">
      <style:paragraph-properties fo:margin-left="1.27cm" fo:margin-right="0cm" fo:margin-top="0cm" fo:margin-bottom="0cm" fo:line-height="100%" fo:text-indent="0cm" style:auto-text-indent="false"/>
      <style:text-properties style:font-name="Calibri" style:font-name-complex="Times New Roman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ListLabel_20_2" style:display-name="ListLabel 2"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1T10:15:49.39</meta:creation-date>
    <dc:date>2011-07-22T13:12:15.44</dc:date>
    <meta:editing-duration>PT6H3M54S</meta:editing-duration>
    <meta:editing-cycles>9</meta:editing-cycles>
    <meta:generator>LibreOffice/3.3$Win32 LibreOffice_project/330m19$Build-202</meta:generator>
    <dc:creator>Uuno Vallner</dc:creator>
    <meta:document-statistic meta:table-count="0" meta:image-count="0" meta:object-count="0" meta:page-count="4" meta:paragraph-count="68" meta:word-count="1079" meta:character-count="8661"/>
  </office:meta>
</office:document-meta>
</file>